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81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60301:251</text:p>
          </table:table-cell>
          <table:table-cell office:value-type="string" table:number-columns-spanned="7" table:number-rows-spanned="1" table:style-name="ce14">
            <text:p>1588670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7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f66c27957d74ce0f8f3d2ede39351e51e9536a0db60d95c2f21dc78e60e7a8ff5527f040054b75daba20ca8866e577d720c35adda9189832ca6a2da66107f7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8T09:30:07Z</meta:creation-date>
    <dc:date>2024-10-08T09:30:07Z</dc:date>
  </office:meta>
</office:document-meta>
</file>